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TEGENOVER BURGEMEESTER KUPERUSPLEIN 49 (PARKEERPLAATS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tijdelijk gebruik openbare ruimte op het perceel Burgemeester Kuperusplein tegenover nummer 49 (parkeerplaats) te Heerenveen  (20-09-2023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352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2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2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TEGENOVER BURGEMEESTER KUPERUSPLEIN 49 (PARKEERPLAATS) HEERENVE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520</meta:user-defined>
    <meta:user-defined meta:name="OVERHEIDop.GmbID/DC.identifier">gmb-2023-413520</meta:user-defined>
    <meta:user-defined meta:name="OVERHEIDop.versieInformatie"/>
  </office:meta>
</office:document-meta>
</file>