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chaatstoertocht Vijfdorpentocht in de winter van 2023/2024 aan buitengebi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uitengebied Alkmaar</text:span>: het organiseren van de schaatstoertocht Vijfdorpentocht in de winter van 2023/2024</text:p>
            <text:p text:style-name="common-al"> Datum ontvangst: 13 september 2023.</text:p>
            <text:p text:style-name="common-al">Zaaknummer: 0000568459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8459</meta:user-defined>
    <dc:language>nl</dc:language>
    <meta:user-defined meta:name="OVERHEIDop.locatietype/OVERHEIDop.gebiedsmarkering">Gemeente</meta:user-defined>
    <meta:user-defined meta:name="DC.title">Aanvraag vergunning voor het organiseren van de schaatstoertocht Vijfdorpentocht in de winter van 2023/2024 aan buitengebied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17</meta:user-defined>
    <meta:user-defined meta:name="OVERHEIDop.GmbID/DC.identifier">gmb-2023-413517</meta:user-defined>
    <meta:user-defined meta:name="OVERHEIDop.versieInformatie"/>
  </office:meta>
</office:document-meta>
</file>