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Roefslaan 11 en 1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omgevingsvergunning voor het wijzigen van de brandscheidingen van een schoolgebouw op de locatie Burgemeester Roefslaan 11 en 13 te Deurne. De zaak is geregistreerd onder nummer HZ-2023-0618. De vergunning is toegekend. Het besluit gaat over 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6 sept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351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1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1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rgemeester Roefslaan 11 en 13 te Deurne</meta:user-defined>
    <meta:user-defined meta:name="DCTERMS.W3CDTF/DCTERMS.available">2023-09-27</meta:user-defined>
    <meta:user-defined meta:name="DCTERMS.W3CDTF/OVERHEIDop.jaargang">2023</meta:user-defined>
    <meta:user-defined meta:name="OVERHEIDop.externeBijlage">brandcompartimenten(publiceerbaar)_pdf.|exb-2023-45476</meta:user-defined>
    <meta:user-defined meta:name="OVERHEIDop.externeBijlage">Tekening_1e_verdieping_overzicht(publiceerbaar)...|exb-2023-45477</meta:user-defined>
    <meta:user-defined meta:name="OVERHEIDop.externeBijlage">scan besluit omgevingsvergunning HZ-2023-0618 (...|exb-2023-45478</meta:user-defined>
    <meta:user-defined meta:name="OVERHEIDop.publicationIssue">413516</meta:user-defined>
    <meta:user-defined meta:name="OVERHEIDop.GmbID/DC.identifier">gmb-2023-413516</meta:user-defined>
    <meta:user-defined meta:name="OVERHEIDop.versieInformatie"/>
  </office:meta>
</office:document-meta>
</file>