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38, 7468CR Enter(wijz. op vergunning HZ_WABO-20221069)</text:p>
      <text:section text:name="zakelijke-mededeling_id1-3-2" text:style-name="zakelijke-mededeling">
        <text:section text:name="zakelijke-mededeling-tekst_id1-3-2-1" text:style-name="zakelijke-mededeling-tekst">
          <text:section text:name="tekst_id1-3-2-1-1" text:style-name="tekst">
            <text:p text:style-name="common-al">Op 24 september 2023 heeft de gemeente een aanvraag ontvangen voor een Omgevingsvergunning voor de bouw van commerciële ruimte en 4 app. (wijz. op vergunning HZ_WABO-20221069) op locatie Dorpsstraat 138, 7468CR Enter. De aanvraag is geregistreerd onder zaaknummer Z2023-0000164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35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46</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Dorpsstraat 138, 7468CR Enter(wijz. op vergunning HZ_WABO-20221069)</meta:user-defined>
    <meta:user-defined meta:name="DCTERMS.W3CDTF/DCTERMS.available">2023-09-27</meta:user-defined>
    <meta:user-defined meta:name="DCTERMS.W3CDTF/OVERHEIDop.jaargang">2023</meta:user-defined>
    <meta:user-defined meta:name="OVERHEIDop.publicationIssue">413507</meta:user-defined>
    <meta:user-defined meta:name="OVERHEIDop.GmbID/DC.identifier">gmb-2023-413507</meta:user-defined>
    <meta:user-defined meta:name="OVERHEIDop.versieInformatie"/>
  </office:meta>
</office:document-meta>
</file>