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oholm 75, 2133 KD, uitvoeren groot onderhoud aan de brug BR0214, 22-09-2023, zaaknummer 8311687, olonummer 80779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50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oholm 75, 2133 KD, uitvoeren groot onderhoud aan de brug BR0214, 22-09-2023, zaaknummer 8311687, olonummer 8077913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06</meta:user-defined>
    <meta:user-defined meta:name="OVERHEIDop.GmbID/DC.identifier">gmb-2023-413506</meta:user-defined>
    <meta:user-defined meta:name="OVERHEIDop.versieInformatie"/>
  </office:meta>
</office:document-meta>
</file>