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betonblokken bouwplaats Grand hotel Britannia Boulevard Evertsen 24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plaatsen van betonblokken rondom de bouwplaats van het nieuw te bouwen Grand hotel Britannia op het adres Boulevard Evertsen 24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350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0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0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ijdelijk plaatsen betonblokken bouwplaats Grand hotel Britannia Boulevard Evertsen 244 Vlissingen</meta:user-defined>
    <meta:user-defined meta:name="DCTERMS.W3CDTF/DCTERMS.available">2023-09-27</meta:user-defined>
    <meta:user-defined meta:name="DCTERMS.W3CDTF/OVERHEIDop.jaargang">2023</meta:user-defined>
    <meta:user-defined meta:name="OVERHEIDop.publicationIssue">413503</meta:user-defined>
    <meta:user-defined meta:name="OVERHEIDop.GmbID/DC.identifier">gmb-2023-413503</meta:user-defined>
    <meta:user-defined meta:name="OVERHEIDop.versieInformatie"/>
  </office:meta>
</office:document-meta>
</file>