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pen NK K4 Marathon aan De Rijp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Rijp</text:span>: het organiseren van open NK K4 Marathon  Datum ontvangst: 31 augustus 2023.</text:p>
            <text:p text:style-name="common-al">Zaaknummer: 0000565503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5503</meta:user-defined>
    <dc:language>nl</dc:language>
    <meta:user-defined meta:name="OVERHEIDop.locatietype/OVERHEIDop.gebiedsmarkering">Woonplaats</meta:user-defined>
    <meta:user-defined meta:name="DC.title">Aanvraag vergunning voor het organiseren van open NK K4 Marathon aan De Rijp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01</meta:user-defined>
    <meta:user-defined meta:name="OVERHEIDop.GmbID/DC.identifier">gmb-2023-413501</meta:user-defined>
    <meta:user-defined meta:name="OVERHEIDop.versieInformatie"/>
  </office:meta>
</office:document-meta>
</file>