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extra oprit aan de Hoofdweg 243 te Bovensmilde (23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extra oprit aan de Hoofdweg 243 te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35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extra oprit aan de Hoofdweg 243 te Bovensmilde (23-09-202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00</meta:user-defined>
    <meta:user-defined meta:name="OVERHEIDop.GmbID/DC.identifier">gmb-2023-413500</meta:user-defined>
    <meta:user-defined meta:name="OVERHEIDop.versieInformatie"/>
  </office:meta>
</office:document-meta>
</file>