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466, wijzigen van gebruiksfuncties, het uitbreiden van mezzaninevloer en het wijzigen van de gevel op as 1,22-09-2023, zaaknummer 8311495, olonummer 80777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4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K 3466, wijzigen van gebruiksfuncties, het uitbreiden van mezzaninevloer en het wijzigen van de gevel op as 1,22-09-2023, zaaknummer 8311495, olonummer 8077781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93</meta:user-defined>
    <meta:user-defined meta:name="OVERHEIDop.GmbID/DC.identifier">gmb-2023-413493</meta:user-defined>
    <meta:user-defined meta:name="OVERHEIDop.versieInformatie"/>
  </office:meta>
</office:document-meta>
</file>