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raderie op 16 december 2023 op een gedeelte van de Dorpstraat buiten en binnen in de Woeste Hoeve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Dorpstraat buiten en binnen in de Woeste Hoeve in Oterleek</text:span>: Het organiseren van een Braderie - Kerstmarkt Oterleek op 16-12-2023 Datum ontvangst: 14 september 2023.</text:p>
            <text:p text:style-name="common-al">Zaaknummer: 0000568757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49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68757</meta:user-defined>
    <dc:language>nl</dc:language>
    <meta:user-defined meta:name="OVERHEIDop.locatietype/OVERHEIDop.gebiedsmarkering">Weg</meta:user-defined>
    <meta:user-defined meta:name="DC.title">Aanvraag vergunning voor het organiseren van een Braderie op 16 december 2023 op een gedeelte van de Dorpstraat buiten en binnen in de Woeste Hoeve te Oterleek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490</meta:user-defined>
    <meta:user-defined meta:name="OVERHEIDop.GmbID/DC.identifier">gmb-2023-413490</meta:user-defined>
    <meta:user-defined meta:name="OVERHEIDop.versieInformatie"/>
  </office:meta>
</office:document-meta>
</file>