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opulierenlaan 76, 1161 SR, realiseren dakopbouw op de woning en wijzigen indeling voorgevel, 22-09-2023, zaaknummer 8310614, olonummer 8070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4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opulierenlaan 76, 1161 SR, realiseren dakopbouw op de woning en wijzigen indeling voorgevel, 22-09-2023, zaaknummer 8310614, olonummer 8070701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85</meta:user-defined>
    <meta:user-defined meta:name="OVERHEIDop.GmbID/DC.identifier">gmb-2023-413485</meta:user-defined>
    <meta:user-defined meta:name="OVERHEIDop.versieInformatie"/>
  </office:meta>
</office:document-meta>
</file>