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ingen van de bestaande kozijnen aan Promenade 2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7181</text:p>
            <text:p text:style-name="common-al">Voor : wijzigingen bestaande kozijnen</text:p>
            <text:p text:style-name="common-al">Locatie : Promenade 22, (3962 HC) Wijk bij Duurstede</text:p>
            <text:p text:style-name="common-al">Datum ontvangst : 16-09-2023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3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1348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8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8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2</meta:user-defined>
    <dc:language>nl</dc:language>
    <meta:user-defined meta:name="OVERHEIDop.locatietype/OVERHEIDop.gebiedsmarkering">Adres</meta:user-defined>
    <meta:user-defined meta:name="DC.title">Aanvraag vergunning voor het wijzigingen van de bestaande kozijnen aan Promenade 22 te Wijk bij Duurstede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483</meta:user-defined>
    <meta:user-defined meta:name="OVERHEIDop.GmbID/DC.identifier">gmb-2023-413483</meta:user-defined>
    <meta:user-defined meta:name="OVERHEIDop.versieInformatie"/>
  </office:meta>
</office:document-meta>
</file>