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e houtopstand aan Trecht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6985</text:p>
            <text:p text:style-name="common-al">Voor : kappen houtopstand</text:p>
            <text:p text:style-name="common-al">Locatie : Trechtweg 6, (3945 PL) Cothen</text:p>
            <text:p text:style-name="common-al">Datum ontvangst : 14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4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31</meta:user-defined>
    <dc:language>nl</dc:language>
    <meta:user-defined meta:name="OVERHEIDop.locatietype/OVERHEIDop.gebiedsmarkering">Adres</meta:user-defined>
    <meta:user-defined meta:name="DC.title">Aanvraag vergunning voor het kappen van de houtopstand aan Trechtweg 6 te Cot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474</meta:user-defined>
    <meta:user-defined meta:name="OVERHEIDop.GmbID/DC.identifier">gmb-2023-413474</meta:user-defined>
    <meta:user-defined meta:name="OVERHEIDop.versieInformatie"/>
  </office:meta>
</office:document-meta>
</file>