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spraak voorontwerp bestemmingsplan Oirschotsedijk-A. Fokkerweg (Groene Corridor)</text:p>
      <text:section text:name="zakelijke-mededeling_id1-3-2" text:style-name="zakelijke-mededeling">
        <text:section text:name="zakelijke-mededeling-tekst_id1-3-2-1" text:style-name="zakelijke-mededeling-tekst">
          <text:section text:name="tekst_id1-3-2-1-1" text:style-name="tekst">
            <text:p text:style-name="common-al">Bij de sector Ruimtelijk Beleid en Ontwikkeling wordt momenteel het bestemmingsplan Oirschotsedijk-A. Fokkerweg (Groene Corridor) voorbereid.</text:p>
            <text:p text:style-name="common-al">Dit bestemmingsplan ziet op het voltooien van de Groene Corridor (Oirschotsedijk) en omvat:</text:p>
            <text:p text:style-name="common-al">1. de herinrichting van de Oirschotsedijk tussen de Anthony Fokkerweg en de A2/N2, in welk kader de Oirschotsedijk wordt afgesloten voor gemotoriseerd verkeer en wordt ingericht als een royale fietsverbinding;</text:p>
            <text:p text:style-name="common-al">2. de realisatie van een fietsbrug over de Anthony Fokkerweg met de aansluitingen op de bestaande fietspaden;</text:p>
            <text:p text:style-name="common-al">3. een nieuwe ontsluiting van de woonwijk Tegenbosch en het crematorium op de Anthony Fokkerweg (verlegging kruispunt).</text:p>
            <text:p text:style-name="common-al">
            <text:span text:style-name="nadrukvet">Inzage</text:span>
          </text:p>
            <text:p text:style-name="common-al">Het voorontwerpbestemmingsplan ligt met ingang van donderdag 28 september 2023 tot en met woensdag 18 oktober 2023 voor iedereen ter inzage. U kunt het voorontwerp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 het voorontwerp van het bestemmingsplan bekijken op de landelijke website <text:a xlink:href="http://www.ruimtelijkeplannen.nl" xlink:type="simple">www.ruimtelijkeplannen.nl</text:a> via de directe link:https://www.ruimtelijkeplannen.nl/?planidn=NL.IMRO.0772.80423-0101</text:p>
            <text:p text:style-name="common-al">De bronbestanden kunt u vinden via: <text:a xlink:href="https://digitaleplannen.nl/0772/manifest.html" xlink:type="simple">https://digitaleplannen.nl/0772/manifest.html</text:a>.</text:p>
            <text:p text:style-name="common-al">
            <text:span text:style-name="nadrukvet">Mening</text:span>
          </text:p>
            <text:p text:style-name="common-al">Tijdens de genoemde termijn hebt u de mogelijk om een mening over het voorontwerp kenbaar te maken. Dit kan digitaal, schriftelijk of mondeling.</text:p>
            <text:p text:style-name="common-al">Een schriftelijke mening kunt u sturen naar:</text:p>
            <text:p text:style-name="common-al">het hoofd van de afdeling Ruimtelijke Ordening, Postbus 90150, 5600 RB Eindhoven.</text:p>
            <text:p text:style-name="common-al">Wilt u liever mondeling een mening indienen, dan dient u vóór 10 oktober 2023 een afspraak te maken met Esther van den Nieuwelaar, telefoonnummer 06-31746943.</text:p>
            <text:p text:style-name="common-al">Ontvangen meningen zullen worden betrokken bij de advisering aan het college van burgemeester en wethouders.</text:p>
            <text:p text:style-name="common-al">
            <text:span text:style-name="nadrukvet">Informatiebijeenkomst</text:span>
          </text:p>
            <text:p text:style-name="common-al">De gemeente Eindhoven wil u tijdens een inloopbijeenkomst graag informeren over het voorontwerp bestemmingsplan <text:span text:style-name="nadrukvet">Oirschotsedijk- A. Fokkerweg (Groene Corridor)</text:span> en u de gelegenheid geven hierover vragen te stellen. De datum, tijd en locatie van de openbare bijeenkomst zullen nader bekend worden gemaakt door middel van een wijkinfo aan de omwonenden en via de website eindhoven.nl/groenecorrido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7 sept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34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23-0101</meta:user-defined>
    <meta:user-defined meta:name="OVERHEIDop.Plansoort/OVERHEIDop.plansoort">bestemmings- of omgevingsplan</meta:user-defined>
    <dc:language>nl</dc:language>
    <meta:user-defined meta:name="OVERHEIDop.locatietype/OVERHEIDop.gebiedsmarkering">Punt</meta:user-defined>
    <meta:user-defined meta:name="DC.title">Samenspraak voorontwerp bestemmingsplan Oirschotsedijk-A. Fokkerweg (Groene Corridor)</meta:user-defined>
    <meta:user-defined meta:name="OVERHEIDop.datumEindeReactietermijn">2023-10-18</meta:user-defined>
    <meta:user-defined meta:name="OVERHEIDop.terinzageleggingBG">https://www.ruimtelijkeplannen.nl/?planidn=NL.IMRO.0772.80423-0101</meta:user-defined>
    <meta:user-defined meta:name="DCTERMS.W3CDTF/DCTERMS.available">2023-09-27</meta:user-defined>
    <meta:user-defined meta:name="DCTERMS.W3CDTF/OVERHEIDop.jaargang">2023</meta:user-defined>
    <meta:user-defined meta:name="OVERHEIDop.publicationIssue">413473</meta:user-defined>
    <meta:user-defined meta:name="OVERHEIDop.GmbID/DC.identifier">gmb-2023-413473</meta:user-defined>
    <meta:user-defined meta:name="OVERHEIDop.versieInformatie"/>
  </office:meta>
</office:document-meta>
</file>