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36e Rondehoep loop op 14 mei 2023 aan Koningin Julianalaan 1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14569, Koningin Julianalaan 16, het aanvragen van een evenementenvergunning voor de 36<text:span text:style-name="sup">e</text:span> Rondehoep loop op 14 mei 2023. (ontvangen 23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34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14569</meta:user-defined>
    <dc:language>nl</dc:language>
    <meta:user-defined meta:name="OVERHEIDop.locatietype/OVERHEIDop.gebiedsmarkering">Adres</meta:user-defined>
    <meta:user-defined meta:name="DC.title">Aanvraag vergunning voor de 36e Rondehoep loop op 14 mei 2023 aan Koningin Julianalaan 16 te Ouderkerk aan de Amst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347</meta:user-defined>
    <meta:user-defined meta:name="OVERHEIDop.GmbID/DC.identifier">gmb-2023-41347</meta:user-defined>
    <meta:user-defined meta:name="OVERHEIDop.versieInformatie"/>
  </office:meta>
</office:document-meta>
</file>