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uurdoorbraak Bloemendaalseweg 115a4, 2061C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september 2023 een aanvraag omgevingsvergunning voor een interne verbouwing(muurdoorbraak) op locatie Bloemendaalseweg 115a4, 2061CG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46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92</meta:user-defined>
    <meta:user-defined meta:name="DCTERMS.abstract">Betreft: aanvraag op locatie Bloemendaalseweg 115a4, 2061CG BloemendaalBloemendaalseweg 115a4, 2061CG Bloemendaal</meta:user-defined>
    <dc:language>nl</dc:language>
    <meta:user-defined meta:name="OVERHEIDop.locatietype/OVERHEIDop.gebiedsmarkering">Punt</meta:user-defined>
    <meta:user-defined meta:name="DC.title">Aanvraag vergunning voor muurdoorbraak Bloemendaalseweg 115a4, 2061CG Bloemendaa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65</meta:user-defined>
    <meta:user-defined meta:name="OVERHEIDop.GmbID/DC.identifier">gmb-2023-413465</meta:user-defined>
    <meta:user-defined meta:name="OVERHEIDop.versieInformatie"/>
  </office:meta>
</office:document-meta>
</file>