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is een evenementenvergunning verleend aan Speeltuinvereniging De Schommel voor het organiseren van een jaarlijks terugkerende lampionnenoptocht in Molenaarsgraaf (Artikel 2:25 Algemene Plaatselijke Verordening en Evenementenbeleid Molenlanden 2021).</text:p>
            <text:p text:style-name="common-al">Start- en eindpunt en route: Speeltuin de Schommel, Van Arkelstraat 13a in Molenaarsgraaf. De route gaat door de kernen van Brandwijk en Molenaarsgraaf.</text:p>
            <text:p text:style-name="common-al">In 2023 vindt dit evenement plaats op vrijdag 3 november van 18:30 uur tot 21:00 uur.</text:p>
            <text:p text:style-name="common-al">Deze vergunning is 5 jaar geldig, tot en met 2027 (onder voorbehoud van onvoorziene omstandigheden). Jaarlijks moet de organisatie een melding doen bij de gemeente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345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8034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52</meta:user-defined>
    <meta:user-defined meta:name="OVERHEIDop.GmbID/DC.identifier">gmb-2023-413452</meta:user-defined>
    <meta:user-defined meta:name="OVERHEIDop.versieInformatie"/>
  </office:meta>
</office:document-meta>
</file>