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er Hoffsteedeweg 23, 2051EP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9 september 2023 een aanvraag omgevingsvergunning voor het renoveren en verduurzamen woning op locatie Ter Hoffsteedeweg 23, 2051EP Overvee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13450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45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45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293</meta:user-defined>
    <meta:user-defined meta:name="DCTERMS.abstract">Betreft: aanvraag op locatie Ter Hoffsteedeweg 23, 2051EP OverveenTer Hoffsteedeweg 23, 2051EP Overveen</meta:user-defined>
    <dc:language>nl</dc:language>
    <meta:user-defined meta:name="OVERHEIDop.locatietype/OVERHEIDop.gebiedsmarkering">Punt</meta:user-defined>
    <meta:user-defined meta:name="DC.title">Aanvraag vergunning voor Ter Hoffsteedeweg 23, 2051EP Overvee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450</meta:user-defined>
    <meta:user-defined meta:name="OVERHEIDop.GmbID/DC.identifier">gmb-2023-413450</meta:user-defined>
    <meta:user-defined meta:name="OVERHEIDop.versieInformatie"/>
  </office:meta>
</office:document-meta>
</file>