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wartepad 25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Leidschendam-Voorburg bekend dat op 17 september 2023 een melding Activiteitenbesluit milieubeheer is ontvangen voor het oprichten van een meubelmakerij. De locatie betreft <text:span text:style-name="nadrukvet">Zwartepad 25, 2271 BT te Voorburg</text:span> (zaaknummer <text:span text:style-name="nadrukvet">0108170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4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wartepad 25 te Voor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49</meta:user-defined>
    <meta:user-defined meta:name="OVERHEIDop.GmbID/DC.identifier">gmb-2023-413449</meta:user-defined>
    <meta:user-defined meta:name="OVERHEIDop.versieInformatie"/>
  </office:meta>
</office:document-meta>
</file>