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ideduuntjes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Heideduuntjes, sectie B, nummer 2720: bouwen van een recreatiewoning <text:span text:style-name="nadrukcur">25-09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1343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3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3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Heideduuntjes in Bur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439</meta:user-defined>
    <meta:user-defined meta:name="OVERHEIDop.GmbID/DC.identifier">gmb-2023-413439</meta:user-defined>
    <meta:user-defined meta:name="OVERHEIDop.versieInformatie"/>
  </office:meta>
</office:document-meta>
</file>