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ijnbergweg 17 E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ontwerp bestemmingsplan Wijnbergweg 17 Emst met ingang van 27 september 2023 gedurende zes weken ter inzage ligt. </text:p>
            <text:p text:style-name="common-al">Het ontwerp bestemmingsplan Wijnbergweg 17 Emst voorziet in het planologisch borgen van de feitelijke situatie van minicamping Uylkenshof in Emst. </text:p>
            <text:p text:style-name="common-al">U kunt het ontwerp bestemmingsplan inzien op <text:a xlink:href="http://www.ruimtelijkeplannen.nl" xlink:type="simple">www.ruimtelijkeplannen.nl</text:a>. Op deze website selecteert u het tabblad ‘ Bestemmingsplannen’. Vervolgens kunt u het bestemmingsplan openen in het scherm, bijvoorbeeld door het adres in te typen of in te zoomen op de kaart. U kunt ook de plan-ID in- gegeven: NL.IMRO.0232.BG106Wijnbergweg17-OBP1 of deze gebruiken: </text:p>
            <text:p text:style-name="common-al">
            <text:a xlink:href="https://www.ruimtelijkeplannen.nl/web-roo/?planidn=NL.IMRO.0232.BG106Wijnbergweg17-OBP1%20" xlink:type="simple">https://www.ruimtelijkeplannen.nl/web-roo/?planidn=NL.IMRO.0232.BG106Wijnbergweg17-OBP1 </text:a>
          </text:p>
            <text:p text:style-name="common-al">De bronbestanden zijn beschikbaar op: </text:p>
            <text:p text:style-name="common-al">
            <text:a xlink:href="https://epe.gemeentedocumenten.nl/NL.IMRO.0232.BG106Wijnbergweg17-OBP1%20%20" xlink:type="simple">https://epe.gemeentedocumenten.nl/NL.IMRO.0232.BG106Wijnbergweg17-OBP1 </text:a>
          </text:p>
            <text:p text:style-name="common-al">Het ontwerp bestemmingsplan Wijnbergweg 17 Emst is met ingang van 27 september 2023 ook gedurende zes weken op afspraak voor een ieder in te zien in het gemeentehuis te Epe. Wilt u een afspraak maken om het ontwerp bestemmingsplan Wijnbergweg 17 Emst in te zien? Neemt u dan contact op met het Omgevingsloket via telefoonnummer 14 0578. </text:p>
            <text:p text:style-name="tussenkopcur">Reageren? </text:p>
            <text:p text:style-name="common-al">Een ieder kan tijdens de bovengenoemde periode van zes weken een zienswijze over het ontwerp be- stemmingsplan Wijnbergweg 17 Emst naar voren brengen bij de gemeenteraad van Epe. Dit kan op de volgende manieren: </text:p>
            <text:p text:style-name="common-al">1. Per post, onder vermelding van het zaaknummer 913597 op het volgende adres: Postbus 600, 8160 AP Epe; </text:p>
            <text:p text:style-name="common-al">2. Mondeling op het gemeentehuis te Epe of via een online-verbinding, bijvoorbeeld MS-Teams: maak hiervoor een afspraak met de heer P. Schaapman van de afdeling Ruimte, eenheid Ontwikkeling (tel. 140578). </text:p>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last-al">Epe, 25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43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3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3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106Wijnbergweg17-OBP1</meta:user-defined>
    <dc:language>nl</dc:language>
    <meta:user-defined meta:name="OVERHEIDop.locatietype/OVERHEIDop.gebiedsmarkering">Gemeente</meta:user-defined>
    <meta:user-defined meta:name="DC.title">Ontwerp bestemmingsplan Wijnbergweg 17 Emst</meta:user-defined>
    <meta:user-defined meta:name="DCTERMS.W3CDTF/DCTERMS.available">2023-09-27</meta:user-defined>
    <meta:user-defined meta:name="DCTERMS.W3CDTF/OVERHEIDop.jaargang">2023</meta:user-defined>
    <meta:user-defined meta:name="OVERHEIDop.publicationIssue">413438</meta:user-defined>
    <meta:user-defined meta:name="OVERHEIDop.GmbID/DC.identifier">gmb-2023-413438</meta:user-defined>
    <meta:user-defined meta:name="OVERHEIDop.versieInformatie"/>
  </office:meta>
</office:document-meta>
</file>