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kozijn en deur Bloemendaalseweg 135, 2061C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september 2023 een aanvraag omgevingsvergunning voor het plaatsen van een kozijn en een deur in de zijkant van de woning op locatie Bloemendaalseweg 135, 2061CH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43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3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3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5</meta:user-defined>
    <meta:user-defined meta:name="DCTERMS.abstract">Betreft: aanvraag op locatie Bloemendaalseweg 135, 2061CH BloemendaalBloemendaalseweg 135, 2061CH Bloemendaal</meta:user-defined>
    <dc:language>nl</dc:language>
    <meta:user-defined meta:name="OVERHEIDop.locatietype/OVERHEIDop.gebiedsmarkering">Punt</meta:user-defined>
    <meta:user-defined meta:name="DC.title">Aanvraag vergunning voor plaatsen kozijn en deur Bloemendaalseweg 135, 2061CH Bloemendaa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37</meta:user-defined>
    <meta:user-defined meta:name="OVERHEIDop.GmbID/DC.identifier">gmb-2023-413437</meta:user-defined>
    <meta:user-defined meta:name="OVERHEIDop.versieInformatie"/>
  </office:meta>
</office:document-meta>
</file>