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recreatiewoning aan Oirschotsedijk 9010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9-2023 een omgevingsvergunning verleend. De gemeente geeft hiermee toestemming voor het verbouwen van een recreatiewoning aan Oirschotsedijk 9010 5513NR Wintelre. Het kenmerk van de gemeente voor deze zaak is 077034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34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69</meta:user-defined>
    <meta:user-defined meta:name="DCTERMS.abstract">ver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recreatiewoning aan Oirschotsedijk 9010 5513NR Wintelre</meta:user-defined>
    <meta:user-defined meta:name="DCTERMS.W3CDTF/DCTERMS.available">2023-09-27</meta:user-defined>
    <meta:user-defined meta:name="DCTERMS.W3CDTF/OVERHEIDop.jaargang">2023</meta:user-defined>
    <meta:user-defined meta:name="OVERHEIDop.publicationIssue">413433</meta:user-defined>
    <meta:user-defined meta:name="OVERHEIDop.GmbID/DC.identifier">gmb-2023-413433</meta:user-defined>
    <meta:user-defined meta:name="OVERHEIDop.versieInformatie"/>
  </office:meta>
</office:document-meta>
</file>