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noveren van het dak en het plaatsen van zonnepanelen en onderhoud aan het dakkapel aan Zeglis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G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eglis 9 Alkmaar: </text:span>het renoveren van het dak en het plaatsen van zonnepanelen en onderhoud aan het dakkapel.</text:p>
            <text:p text:style-name="common-al">Zaaknummer: 00005604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416</meta:user-defined>
    <dc:language>nl</dc:language>
    <meta:user-defined meta:name="OVERHEIDop.locatietype/OVERHEIDop.gebiedsmarkering">Adres</meta:user-defined>
    <meta:user-defined meta:name="DC.title">Buiten behandeling gestelde vergunning voor het renoveren van het dak en het plaatsen van zonnepanelen en onderhoud aan het dakkapel aan Zeglis 9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31</meta:user-defined>
    <meta:user-defined meta:name="OVERHEIDop.GmbID/DC.identifier">gmb-2023-413431</meta:user-defined>
    <meta:user-defined meta:name="OVERHEIDop.versieInformatie"/>
  </office:meta>
</office:document-meta>
</file>