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Jaap Le Poolestraat 26 7415NV Deventer, [DPV00B02921] Diepenveen B 2921 , Kavel 54, Zwermdorp-Steenbrugge,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554</text:p>
            <text:p text:style-name="common-al">
            <text:span text:style-name="nadrukvet">Verzenddatum besluit:</text:span> 25-09-2023</text:p>
            <text:p text:style-name="common-al">
            <text:span text:style-name="nadrukvet">Locatie:</text:span> Jaap Le Poolestraat 26 7415NV Deventer, [DPV00B02921] Diepenveen B 2921, Kavel 54, Zwermdorp-Steenbrugge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342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2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2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5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Jaap Le Poolestraat 26 7415NV Deventer, [DPV00B02921] Diepenveen B 2921 , Kavel 54, Zwermdorp-Steenbrugge, Deventer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28</meta:user-defined>
    <meta:user-defined meta:name="OVERHEIDop.GmbID/DC.identifier">gmb-2023-413428</meta:user-defined>
    <meta:user-defined meta:name="OVERHEIDop.versieInformatie"/>
  </office:meta>
</office:document-meta>
</file>