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van een draagmuur aan Rhijnvis Feithlaan 10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3KT10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Rhijnvis Feithlaan 100 Alkmaar:</text:span> het verwijderen van een draagmuur </text:p>
            <text:p text:style-name="common-al">Zaaknummer: 000056576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03 november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3425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425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425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65768</meta:user-defined>
    <dc:language>nl</dc:language>
    <meta:user-defined meta:name="OVERHEIDop.locatietype/OVERHEIDop.gebiedsmarkering">Adres</meta:user-defined>
    <meta:user-defined meta:name="DC.title">Toestemming voor het verwijderen van een draagmuur aan Rhijnvis Feithlaan 100 te Alkmaar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3425</meta:user-defined>
    <meta:user-defined meta:name="OVERHEIDop.GmbID/DC.identifier">gmb-2023-413425</meta:user-defined>
    <meta:user-defined meta:name="OVERHEIDop.versieInformatie"/>
  </office:meta>
</office:document-meta>
</file>