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wijziging gebruik Duinlustweg 16, 2051AA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1 september 2023 een aanvraag omgevingsvergunning voor aanvraag een tijdelijke vergunning wijziging gebruik van sport- in een maatschappelijke bestemming op locatie Duinlustweg 16, 2051AA Overveen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3412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412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299</meta:user-defined>
    <meta:user-defined meta:name="DCTERMS.abstract">Betreft: aanvraag op locatie Duinlustweg 16, 2051AA OverveenDuinlustweg 16, 2051AA Overveen</meta:user-defined>
    <dc:language>nl</dc:language>
    <meta:user-defined meta:name="OVERHEIDop.locatietype/OVERHEIDop.gebiedsmarkering">Punt</meta:user-defined>
    <meta:user-defined meta:name="DC.title">Aanvraag vergunning voor wijziging gebruik Duinlustweg 16, 2051AA Overve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412</meta:user-defined>
    <meta:user-defined meta:name="OVERHEIDop.GmbID/DC.identifier">gmb-2023-413412</meta:user-defined>
    <meta:user-defined meta:name="OVERHEIDop.versieInformatie"/>
  </office:meta>
</office:document-meta>
</file>