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Tynaarlo Ontwerpbestemmingsplan ‘Hoofdweg 112 Oudemo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naarlo maken bekend dat het ontwerp-bestemmingsplan ‘Hoofdweg 112 Oudemolen’ ter inzage wordt gelegd.</text:p>
            <text:p text:style-name="common-al">
            <text:span text:style-name="nadrukvet">Inhoud</text:span>
          </text:p>
            <text:p text:style-name="common-al">Voor het perceel Hoofdweg 112 te Oudemolen is de agrarische bedrijfsvoering beëindigd. Het perceel zal ten dienste komen te staan van een woonfunctie, met deels een Bed &amp; Breakfastaccommodatie. </text:p>
            <text:p text:style-name="common-al">In 2013 heeft de gemeenteraad van Tynaarlo het bestemmingsplan Buitengebied Tynaarlo vastgesteld. Binnen dit bestemmingsplan is een wijzigingsbevoegdheid opgenomen waarbij de huidige agrarische bestemming kan worden gewijzigd in een woonbestemming. Van deze wijzigingsbevoegdheid wordt nu gebruik gemaakt.</text:p>
            <text:p text:style-name="common-al">
            <text:span text:style-name="nadrukvet">Inzien van de stukken</text:span>
          </text:p>
            <text:p text:style-name="common-al">Het ontwerpbestemmingsplan ligt met ingang van donderdag 28 september 2023 gedurende zes weken ter inzage in het gemeentehuis, Kornoeljeplein 1 te Vries. </text:p>
            <text:p text:style-name="common-al">Daarnaast kunt u het ontwerpbestemmingsplan bekijken op de landelijke website www.ruimtelijkeplannen.nl. Voor het raadplegen van dit plan op de landelijke website kunt u gebruik maken van de imrocode (planID) NL.IMRO.1730.BPWHoofdwg112OM-0301. </text:p>
            <text:p text:style-name="common-al">
            <text:span text:style-name="nadrukvet">Wilt u reageren?</text:span>
          </text:p>
            <text:p text:style-name="common-al">Gedurende bovengenoemde termijn van zes weken, kunnen belanghebbenden schriftelijk een zienswijze indienen bij het college van burgemeester en wethouders van Tynaarlo. Dat kan per post naar Postbus 5, 9480 AA Vries of per e-mail naar info@tynaarlo.nl </text:p>
            <text:p text:style-name="common-al">Voor een mondelinge zienswijze kunt u contact opnemen met het team Ruimte en Duurzame Ontwikkeling via het algemene telefoonnummer van de gemeente (0592 - 266 662).</text:p>
            <text:p text:style-name="common-al">
            <text:span text:style-name="nadrukvet">Informatie</text:span>
          </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1341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1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1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Tynaarlo</meta:user-defined>
    <meta:user-defined meta:name="OVERHEID.Informatietype/DC.type">officiële publicatie</meta:user-defined>
    <meta:user-defined meta:name="OVERHEIDop.Rubriek/DC.type">ruimtelijk plan of omgevingsdocument</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Ruimtelijkplan/OVERHEIDop.bekendmakingBetreffendePlan">NL.IMRO.1730.BPWHoofdwg112OM-0301</meta:user-defined>
    <meta:user-defined meta:name="OVERHEIDop.Plansoort/OVERHEIDop.plansoort">bestemmings- of omgevingsplan</meta:user-defined>
    <dc:language>nl</dc:language>
    <meta:user-defined meta:name="OVERHEIDop.locatietype/OVERHEIDop.gebiedsmarkering">Adres</meta:user-defined>
    <meta:user-defined meta:name="DC.title">Gemeente Tynaarlo Ontwerpbestemmingsplan ‘Hoofdweg 112 Oudemolen’</meta:user-defined>
    <meta:user-defined meta:name="DCTERMS.W3CDTF/DCTERMS.available">2023-09-27</meta:user-defined>
    <meta:user-defined meta:name="DCTERMS.W3CDTF/OVERHEIDop.jaargang">2023</meta:user-defined>
    <meta:user-defined meta:name="OVERHEIDop.publicationIssue">413411</meta:user-defined>
    <meta:user-defined meta:name="OVERHEIDop.GmbID/DC.identifier">gmb-2023-413411</meta:user-defined>
    <meta:user-defined meta:name="OVERHEIDop.versieInformatie"/>
  </office:meta>
</office:document-meta>
</file>