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Eperweg 66 Oene (rectifi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het vastgestelde wijzigingsplan Eperweg 66 Oene met ingang van 27 september 2023 gedurende zes weken ter inzage ligt.</text:p>
            <text:p text:style-name="common-al">Het vastgestelde wijzigingsplan Eperweg 66 Oene voorziet in het omzetten van perceel met een horeca bestemming (voormalig restaurant De Rietstulp) naar een woonbestemming aan de Eperweg 66 Oene.</text:p>
            <text:p text:style-name="common-al">U kunt het vastgestelde wijzigingsplan inzien op <text:a xlink:href="http://www.ruimtelijkeplannen.nl/" xlink:type="simple">www.ruimtelijkeplannen.nl</text:a>. Op deze website selecteert u het tabblad ‘Viewer’. Vervolgens kunt u het vastgestelde wijzigingsplan openen in het scherm, bijvoorbeeld door uw adres in te typen of in te zoomen op de kaart. U kunt ook de plan-ID ingegeven: NL.IMRO.0232.BG099Eperweg66Oene-VBP1 of deze gebruiken: </text:p>
            <text:p text:style-name="common-al">
            <text:a xlink:href="https://www.ruimtelijkeplannen.nl/web-roo/?planidn=NL.IMRO.0232.BG099Eperweg66Oene-VBP1" xlink:type="simple">https://www.ruimtelijkeplannen.nl/web-roo/?planidn=NL.IMRO.0232.BG099Eperweg66Oene-VBP1</text:a>  </text:p>
            <text:p text:style-name="common-al">De bronbestanden zijn beschikbaar op: </text:p>
            <text:p text:style-name="common-al">
            <text:a xlink:href="https://epe.gemeentedocumenten.nl/NL.IMRO.0232.BG099Eperweg66Oene-VBP1" xlink:type="simple">https://epe.gemeentedocumenten.nl/NL.IMRO.0232.BG099Eperweg66Oene-VBP1</text:a>
          </text:p>
            <text:p text:style-name="common-al">Het vastgestelde bestemmingsplan Eperweg 66 Oene is met ingang van  27 september 2023 ook gedurende zes weken op afspraak voor een ieder in te zien in het gemeentehuis te Epe. Wilt u een afspraak maken om het vastgestelde bestemmingsplan Eperweg 66 Oene in te zien? Neemt u dan contact op met het Omgevingsloket via telefoonnummer 14 0578. </text:p>
            <text:p text:style-name="tussenkopcur">Reageren?</text:p>
            <text:p text:style-name="common-al">Een ieder kan tijdens de bovengenoemde periode van zes weken een zienswijze over het vastgestelde bestemmingsplan Eperweg 66 Oene naar voren brengen bij de gemeenteraad van Epe. Dit kan op de volgende manieren:</text:p>
            <text:p text:style-name="common-al">1. Per post, onder vermelding van het zaaknummer 712384 op het volgende adres: Postbus 600, 8160 AP Epe;</text:p>
            <text:p text:style-name="common-al">2. Mondeling op het gemeentehuis te Epe of via een online-verbinding, bijvoorbeeld MS-Teams. Maak hiervoor een afspraak met de heer P. Schaapman van de afdeling Ruimte, eenheid Ontwikkeling (tel. 140578).</text:p>
            <text:p text:style-name="common-al">Een zienswijze moet ondertekend zijn. Zienswijzen moeten in ieder geval bevatten: naam en adres van de indiener, dagtekening, een omschrijving van het besluit waartegen de zienswijze is gericht, en de gronden van de zienswijze. Bij voorkeur bevat de zienswijze ook uw telefoonnummer.</text:p>
            <text:p text:style-name="last-al">Epe, 25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340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0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0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BG099Eperweg66Oene-VBP1</meta:user-defined>
    <dc:language>nl</dc:language>
    <meta:user-defined meta:name="OVERHEIDop.locatietype/OVERHEIDop.gebiedsmarkering">Gemeente</meta:user-defined>
    <meta:user-defined meta:name="DC.title">Vaststelling wijzigingsplan Eperweg 66 Oene (rectificatie)</meta:user-defined>
    <meta:user-defined meta:name="DCTERMS.W3CDTF/DCTERMS.available">2023-09-27</meta:user-defined>
    <meta:user-defined meta:name="DCTERMS.W3CDTF/OVERHEIDop.jaargang">2023</meta:user-defined>
    <meta:user-defined meta:name="OVERHEIDop.publicationIssue">413406</meta:user-defined>
    <meta:user-defined meta:name="OVERHEIDop.GmbID/DC.identifier">gmb-2023-413406</meta:user-defined>
    <meta:user-defined meta:name="OVERHEIDop.versieInformatie"/>
  </office:meta>
</office:document-meta>
</file>