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, 2362AH Warmond, het aanleggen van kabels en leidingen EuroParcs Kagerplassen. Kenmerk Z2023-00000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kabels en leidingen EuroParcs Kagerplassen.</text:p>
            <text:p text:style-name="common-al"/>
            <text:p text:style-name="common-al">
            <text:span text:style-name="nadrukcur">Datum ontvangst:</text:span>22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34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1</meta:user-defined>
    <dc:language>nl</dc:language>
    <meta:user-defined meta:name="OVERHEIDop.locatietype/OVERHEIDop.gebiedsmarkering">Punt</meta:user-defined>
    <meta:user-defined meta:name="DC.title">Nieuwe aanvraag omgevingsvergunning, Boekhorsterweg 21, 2362AH Warmond, het aanleggen van kabels en leidingen EuroParcs Kagerplassen. Kenmerk Z2023-00000731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403</meta:user-defined>
    <meta:user-defined meta:name="OVERHEIDop.GmbID/DC.identifier">gmb-2023-413403</meta:user-defined>
    <meta:user-defined meta:name="OVERHEIDop.versieInformatie"/>
  </office:meta>
</office:document-meta>
</file>