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ruimen van de sluitingstijd van "De Schakel" in de nacht van 3 op 4 februari 2024 aan De Stad 5 5095AG Hooge Mierde</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25-09-2023 een vergunning APV-Bijzondere wet verleend. De gemeente geeft hiermee toestemming voor het verruimen van de sluitingstijd van "De Schakel" in de nacht van 3 op 4 februari 2024 aan De Stad 5 5095AG Hooge Mierde. Het kenmerk van de gemeente voor deze zaak is 16672693.</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413400</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400</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400</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6672693</meta:user-defined>
    <meta:user-defined meta:name="DCTERMS.abstract">verruimen van de sluitingstijd van "De Schakel" in de nacht van 3 op</meta:user-defined>
    <dc:language>nl</dc:language>
    <meta:user-defined meta:name="OVERHEIDop.locatietype/OVERHEIDop.gebiedsmarkering">Punt</meta:user-defined>
    <meta:user-defined meta:name="DC.title">Vergunning voor het verruimen van de sluitingstijd van "De Schakel" in de nacht van 3 op 4 februari 2024 aan De Stad 5 5095AG Hooge Mierde</meta:user-defined>
    <meta:user-defined meta:name="DCTERMS.W3CDTF/DCTERMS.available">2023-09-27</meta:user-defined>
    <meta:user-defined meta:name="DCTERMS.W3CDTF/OVERHEIDop.jaargang">2023</meta:user-defined>
    <meta:user-defined meta:name="OVERHEIDop.publicationIssue">413400</meta:user-defined>
    <meta:user-defined meta:name="OVERHEIDop.GmbID/DC.identifier">gmb-2023-413400</meta:user-defined>
    <meta:user-defined meta:name="OVERHEIDop.versieInformatie"/>
  </office:meta>
</office:document-meta>
</file>