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3 oktober is de vergadering van de Commissie Ruimtelijke Kwaliteit. Deze vergadering is openbaar. Dat wil zeggen dat er toehoorders bij de Commissie Ruimtelijke Kwaliteit aanwezig mogen zijn. De agenda voor deze vergadering ligt vanaf 2 oktober ter inzage in het stadskantoor. De agenda kunt u vanaf 2 oktober 12.00 uur ook vinden op de gemeentelijke website etten-leurmakenwesamen.nl. Alle informatie over de vergaderlocatie, de vergadertijd en het spreekrecht in toelichtende zin, kunt u vinden op dez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3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3-09-27</meta:user-defined>
    <meta:user-defined meta:name="DCTERMS.W3CDTF/OVERHEIDop.jaargang">2023</meta:user-defined>
    <meta:user-defined meta:name="OVERHEIDop.publicationIssue">413397</meta:user-defined>
    <meta:user-defined meta:name="OVERHEIDop.GmbID/DC.identifier">gmb-2023-413397</meta:user-defined>
    <meta:user-defined meta:name="OVERHEIDop.versieInformatie"/>
  </office:meta>
</office:document-meta>
</file>