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6e3ab6b8-74b1-427a-a3ea-6673a625861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Herengracht 147 wijzigen gehandicaptenparkeerplaats kenteken 5-XGV-4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5-XGV-41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erengracht 14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6-XL-KL in (nieuw) 5-XGV-41, de bestaande gehandicaptenparkeerplaats ter hoogte van perceel Herengracht 147 (parkeervaknummer 121055487616) uitsluitend te bestemmen voor het door vergunninghouder in gebruik zijnde motorvoertuig met kentekennummer 5-XGV-4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5.84150943396226mm"><draw:image xlink:href="Pictures/Knipseli6e3ab6b8-74b1-427a-a3ea-6673a6258614.png" xlink:type="simple"/></draw:frame></text:p>
            </text:section></draw:text-box></draw:frame>
          </text:p>
            <text:p text:style-name="common-al">Amsterdam, 26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engracht 147 wijzigen gehandicaptenparkeerplaats kenteken 5-XGV-41 - Herengracht 1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engracht 147 wijzigen gehandicaptenparkeerplaats kenteken 5-XGV-4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Herengracht 147 wijzigen gehandicaptenparkeerplaats kenteken 5-XGV-41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395</meta:user-defined>
    <meta:user-defined meta:name="OVERHEIDop.GmbID/DC.identifier">gmb-2023-413395</meta:user-defined>
    <meta:user-defined meta:name="OVERHEIDop.versieInformatie"/>
  </office:meta>
</office:document-meta>
</file>