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overkapping op het balkon aan Spanjaardstraat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MN4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panjaardstraat 41 Alkmaar:</text:span> het realiseren van een overkapping op het balkon </text:p>
            <text:p text:style-name="common-al">Zaaknummer: 00005565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1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39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9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9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6554</meta:user-defined>
    <dc:language>nl</dc:language>
    <meta:user-defined meta:name="OVERHEIDop.locatietype/OVERHEIDop.gebiedsmarkering">Adres</meta:user-defined>
    <meta:user-defined meta:name="DC.title">Toestemming voor het realiseren van een overkapping op het balkon aan Spanjaardstraat 41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394</meta:user-defined>
    <meta:user-defined meta:name="OVERHEIDop.GmbID/DC.identifier">gmb-2023-413394</meta:user-defined>
    <meta:user-defined meta:name="OVERHEIDop.versieInformatie"/>
  </office:meta>
</office:document-meta>
</file>