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10 aankondigingsborden voor open dagen van ROC Midden Nederland op diverse datums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10 aankondigingsborden voor open dagen van ROC Midden Nederland van 25-9-2023 tot 2-10-2023, van 27-11-2023 tot 4-12-2023, 22-1-2024 tot 29-1-2024, 26-2-2024 tot 4-3-3024, 27-5-2024 tot 3-6-2024 in de gemeente Lopik. De ontheffing is op 20 september 2023 aan de vergunninghouder gezonden en geregistreerd onder zaaknummer Z.014371.</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337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7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7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4371</meta:user-defined>
    <dc:language>nl</dc:language>
    <meta:user-defined meta:name="OVERHEIDop.locatietype/OVERHEIDop.gebiedsmarkering">Gemeente</meta:user-defined>
    <meta:user-defined meta:name="DC.title">Ontheffing voor het plaatsen van 10 aankondigingsborden voor open dagen van ROC Midden Nederland op diverse datums te Lopik</meta:user-defined>
    <meta:user-defined meta:name="DCTERMS.W3CDTF/DCTERMS.available">2023-09-28</meta:user-defined>
    <meta:user-defined meta:name="DCTERMS.W3CDTF/OVERHEIDop.jaargang">2023</meta:user-defined>
    <meta:user-defined meta:name="OVERHEIDop.publicationIssue">413378</meta:user-defined>
    <meta:user-defined meta:name="OVERHEIDop.GmbID/DC.identifier">gmb-2023-413378</meta:user-defined>
    <meta:user-defined meta:name="OVERHEIDop.versieInformatie"/>
  </office:meta>
</office:document-meta>
</file>