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3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Samenleving van Heemstede houdt een vergadering op 3 oktober 2023 om 20.00 uur. U bent van harte welkom om hierbij aanwezig te zijn. De vergadering is in het gemeentehuis aan Raadhuisplein 1, 2101 HA Heemstede.</text:p>
            <text:p text:style-name="tussenkopcur">De commissie bespreekt de volgende onderwerpen</text:p>
            <text:list text:style-name="id1-3-2-1-1-3">
              <text:list-item text:style-override="id1-3-2-1-1-3-1">
                <text:number>•</text:number>
                <text:p text:style-name="al">Meerjarenonderhoudsplannen Sportcentrum en Sportpark Groenendaal 2024-2043</text:p>
              </text:list-item>
              <text:list-item text:style-override="id1-3-2-1-1-3-2">
                <text:number>•</text:number>
                <text:p text:style-name="al">Voorgenomen fusie Stichting Openbaar Primair Onderwijs Zuid-Kennemerland en Stichting Jong Leren</text:p>
              </text:list-item>
              <text:list-item text:style-override="id1-3-2-1-1-3-3">
                <text:number>•</text:number>
                <text:p text:style-name="al">Update openstaande moties augustus 2023 (motie 11 en 23)</text:p>
              </text:list-item>
              <text:list-item text:style-override="id1-3-2-1-1-3-4">
                <text:number>•</text:number>
                <text:p text:style-name="al">Ontwikkelingen sociaal domein inclusief Spaarne Werkt</text:p>
              </text:list-item>
              <text:list-item text:style-override="id1-3-2-1-1-3-5">
                <text:number>•</text:number>
                <text:p text:style-name="al">Regionale samenwerking (onder voorbehoud van vooraf aangemelde punten)</text:p>
              </text:list-item>
              <text:list-item text:style-override="id1-3-2-1-1-3-6">
                <text:number>•</text:number>
                <text:p text:style-name="al">Voortgang opvangplekken vluchtelingen en statushouders (onder voorbehoud van vooraf ingediende vragen)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Edith van der Hoek. U bereikt haar via telefoonnummer (023) 548 5717 of per e-mail griffie@heemste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33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3 oktober 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70</meta:user-defined>
    <meta:user-defined meta:name="OVERHEIDop.GmbID/DC.identifier">gmb-2023-413370</meta:user-defined>
    <meta:user-defined meta:name="OVERHEIDop.versieInformatie"/>
  </office:meta>
</office:document-meta>
</file>