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8, 29 en 30 december 2023 aan Boveneind ZZ 3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koopvergunning verleend voor de verkoop van consumentenvuurwerk op 28, 29 en 30 december 2023 op het perceel Boveneind ZZ 3 in Benschop. De vergunning is op 21 september 2023 aan de vergunninghouder gezonden en geregistreerd onder zaaknummer Z.014054.</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pieter.rietvel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1336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6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6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054</meta:user-defined>
    <dc:language>nl</dc:language>
    <meta:user-defined meta:name="OVERHEIDop.locatietype/OVERHEIDop.gebiedsmarkering">Adres</meta:user-defined>
    <meta:user-defined meta:name="DC.title">Toestemming voor de verkoop van consumentenvuurwerk op 28, 29 en 30 december 2023 aan Boveneind ZZ 3 te Benschop</meta:user-defined>
    <meta:user-defined meta:name="DCTERMS.W3CDTF/DCTERMS.available">2023-09-28</meta:user-defined>
    <meta:user-defined meta:name="DCTERMS.W3CDTF/OVERHEIDop.jaargang">2023</meta:user-defined>
    <meta:user-defined meta:name="OVERHEIDop.publicationIssue">413367</meta:user-defined>
    <meta:user-defined meta:name="OVERHEIDop.GmbID/DC.identifier">gmb-2023-413367</meta:user-defined>
    <meta:user-defined meta:name="OVERHEIDop.versieInformatie"/>
  </office:meta>
</office:document-meta>
</file>