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20.000ste woning i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gaat om een mooie nieuwe betaalbare huurwoning van woningcorporatie Alwel. Het huis is onderdeel van een fraai complex van appartementen en enkele woningen aan de Van ’t Hoffstraat. Wethouder Jean-Pierre Schouw vierde deze mijlpaal samen met Corrina Pistorius van Alwel en de bewoner van de woning. “Er is een groot tekort aan woningen, dus het is mooi om te zien dat Etten-Leur toch door weet te gaan met bouwen. Ook de komende jaren blijven we ons inzetten om de woningen te bouwen die nodig zijn voor onze inwoners”, aldus de wethoud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336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6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6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 20.000ste woning in Etten-Leur!</meta:user-defined>
    <meta:user-defined meta:name="DCTERMS.W3CDTF/DCTERMS.available">2023-09-27</meta:user-defined>
    <meta:user-defined meta:name="DCTERMS.W3CDTF/OVERHEIDop.jaargang">2023</meta:user-defined>
    <meta:user-defined meta:name="OVERHEIDop.publicationIssue">413365</meta:user-defined>
    <meta:user-defined meta:name="OVERHEIDop.GmbID/DC.identifier">gmb-2023-413365</meta:user-defined>
    <meta:user-defined meta:name="OVERHEIDop.versieInformatie"/>
  </office:meta>
</office:document-meta>
</file>