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erzoek hogere grenswaarde, Hoofdstraat 117 in 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 abuis is er een foutieve datum opgenomen in de publicatie van 6 september 2023 over het ter inzage leggen van het ontwerpbesluit Verzoek hogere grenswaarde voor de ontwikkeling aan de Hoofdstraat 117 in Epe. In de tekst wordt het adres Hoofdstraat 17 in Epe genoemd. Dit had Hoofdstraat 117 in Epe moeten zijn.</text:span>
          </text:p>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voorgenomen ontwikkeling aan de Hoofdstraat 117 in Epe bij 22 geluidgevoelige bestemmingen een hogere geluidsbelasting dan de voorkeursgrenswaarde zal optreden.</text:p>
            <text:p text:style-name="common-al">Het college van burgemeester en wethouders van de gemeente Epe is voornemens om een hogere geluidsbelasting vast te stellen. Hiervoor is een ontwerpbesluit opgesteld.</text:p>
            <text:p text:style-name="common-al">Zaaknummer: OVIJ2023OAB00043</text:p>
            <text:p text:style-name="common-al">Wat is de procedure bij een ontwerpbesluit?</text:p>
            <text:p text:style-name="common-al">Het ontwerpbesluit en de bijbehorende stukken liggen vanaf 7 september 2023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common-al">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hogere grenswaarde geluid (met bijbehorend zaaknummer). Wilt u mondeling uw zienswijze geven? Neem dan contact op met Omgevingsdienst Veluwe-IJssel. Het telefoonnummer is 055 580 17 05.</text:p>
            <text:p text:style-name="last-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36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6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6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luit Verzoek hogere grenswaarde, Hoofdstraat 117 in Epe</meta:user-defined>
    <meta:user-defined meta:name="DCTERMS.W3CDTF/DCTERMS.available">2023-09-27</meta:user-defined>
    <meta:user-defined meta:name="DCTERMS.W3CDTF/OVERHEIDop.jaargang">2023</meta:user-defined>
    <meta:user-defined meta:name="OVERHEIDop.publicationIssue">413363</meta:user-defined>
    <meta:user-defined meta:name="OVERHEIDop.GmbID/DC.identifier">gmb-2023-413363</meta:user-defined>
    <meta:user-defined meta:name="OVERHEIDop.versieInformatie"/>
  </office:meta>
</office:document-meta>
</file>