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pandig dakterras Brederodelaan 112, 2061J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september 2023 een aanvraag omgevingsvergunning voor een inpandig dakterras op locatie Brederodelaan 112, 2061JS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36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5</meta:user-defined>
    <meta:user-defined meta:name="DCTERMS.abstract">Betreft: aanvraag op locatie Brederodelaan 112, 2061JS BloemendaalBrederodelaan 112, 2061JS Bloemendaal</meta:user-defined>
    <dc:language>nl</dc:language>
    <meta:user-defined meta:name="OVERHEIDop.locatietype/OVERHEIDop.gebiedsmarkering">Punt</meta:user-defined>
    <meta:user-defined meta:name="DC.title">Aanvraag vergunning voor inpandig dakterras Brederodelaan 112, 2061JS Bloemendaa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362</meta:user-defined>
    <meta:user-defined meta:name="OVERHEIDop.GmbID/DC.identifier">gmb-2023-413362</meta:user-defined>
    <meta:user-defined meta:name="OVERHEIDop.versieInformatie"/>
  </office:meta>
</office:document-meta>
</file>