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bijgebouw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22</text:p>
            <text:p text:style-name="common-al">Omschrijving: vervangen kozijnen bijgebouw</text:p>
            <text:p text:style-name="common-al">Adres: Venstraat 30 5651AN Eindhoven</text:p>
            <text:p text:style-name="common-al">Datum ontvangst: 2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22</meta:user-defined>
    <meta:user-defined meta:name="DCTERMS.abstract">vervangen kozijnen bijgebouw</meta:user-defined>
    <dc:language>nl</dc:language>
    <meta:user-defined meta:name="OVERHEIDop.locatietype/OVERHEIDop.gebiedsmarkering">Punt</meta:user-defined>
    <meta:user-defined meta:name="DC.title">Ingediende aanvraag omgevingsvergunning: vervangen kozijnen bijgebouw, Venstraat 30 5651AN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36</meta:user-defined>
    <meta:user-defined meta:name="OVERHEIDop.GmbID/DC.identifier">gmb-2023-41336</meta:user-defined>
    <meta:user-defined meta:name="OVERHEIDop.versieInformatie"/>
  </office:meta>
</office:document-meta>
</file>