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zwak alcoholhoudende dranken bij het 12 1/2 jarig jubileum van ‘De Geste” op 12 december 2023 aan Cabauwsekade 41 te Caba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voor een ontheffing voor het schenken van zwak alcoholhoudende dranken ontvangen op 18 september 2023 bij het 12 1/2 jarig jubileum van ‘De Geste” op 12 december 2023 van 20:00 tot 1:30 uur op het perceel Cabauwsekade 41 in Cabauw. De aanvraag is geregistreerd onder zaaknummer Z.014526.</text:p>
            <text:p text:style-name="last-al">Meer informatie? Tegen een aanvraag kunnen geen formele (schriftelijke) bezwaren worden ingediend. Wilt u meer informatie over de aanvraag, dan kunt u contact opnemen met de heer P. Rietveld, E-mailadres: <text:a xlink:href="mailto:daisy.kusi@lopik.nl" xlink:type="simple">pieter.rietvel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335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5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5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oor het schenken van zwak alcoholhoudende dranken bij het 12 1/2 jarig jubileum van ‘De Geste” op 12 december 2023 aan Cabauwsekade 41 te Cabauw</meta:user-defined>
    <meta:user-defined meta:name="DCTERMS.W3CDTF/DCTERMS.available">2023-09-28</meta:user-defined>
    <meta:user-defined meta:name="DCTERMS.W3CDTF/OVERHEIDop.jaargang">2023</meta:user-defined>
    <meta:user-defined meta:name="OVERHEIDop.publicationIssue">413359</meta:user-defined>
    <meta:user-defined meta:name="OVERHEIDop.GmbID/DC.identifier">gmb-2023-413359</meta:user-defined>
    <meta:user-defined meta:name="OVERHEIDop.versieInformatie"/>
  </office:meta>
</office:document-meta>
</file>