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12 1/2 jarig jubileum van ‘De Geste” op 12 december 2023 aan Cabauwsekade 41 te Cab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18 september 2023 voor het organiseren van het 12 1/2 jarig jubileum van ‘De Geste” op 12 december 2023 van 20:00 tot 2:00 uur op het perceel Cabauwsekade 41 in Cabauw. De aanvraag is geregistreerd onder zaaknummer Z.014524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335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4524</meta:user-defined>
    <dc:language>nl</dc:language>
    <meta:user-defined meta:name="OVERHEIDop.locatietype/OVERHEIDop.gebiedsmarkering">Adres</meta:user-defined>
    <meta:user-defined meta:name="DC.title">Aanvraag vergunning voor het organiseren van het 12 1/2 jarig jubileum van ‘De Geste” op 12 december 2023 aan Cabauwsekade 41 te Cabauw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353</meta:user-defined>
    <meta:user-defined meta:name="OVERHEIDop.GmbID/DC.identifier">gmb-2023-413353</meta:user-defined>
    <meta:user-defined meta:name="OVERHEIDop.versieInformatie"/>
  </office:meta>
</office:document-meta>
</file>