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aanbouw op de locatie <text:span text:style-name="nadrukvet">Frederika-Gracht 20, 6465 CR</text:span> (8-9-2023)</text:p>
              </text:list-item>
              <text:list-item text:style-override="id1-3-2-1-1-2-2">
                <text:number>2.</text:number>
                <text:p text:style-name="al">Het realiseren van een aanbouw op de locatie <text:span text:style-name="nadrukvet">Vinkerstraat 35, 6464 GJ</text:span> (11-9-23)</text:p>
              </text:list-item>
              <text:list-item text:style-override="id1-3-2-1-1-2-3">
                <text:number>3.</text:number>
                <text:p text:style-name="al">Het aanbrengen van een wadi en keermuur met een hekwerk op de locatie <text:span text:style-name="nadrukvet">Klarenanstelerweg (kadastraal perceel A5760)</text:span> (d.d. 19.09.2023)</text:p>
              </text:list-item>
              <text:list-item text:style-override="id1-3-2-1-1-2-4">
                <text:number>4.</text:number>
                <text:p text:style-name="al">Het handelen in strijd met regels ruimtelijke ordening (fase 1 aanvraag) t.b.v. het oprichten van een warehouse en ondersteunende kantoren op de locatie <text:span text:style-name="nadrukvet">Klarenanstelerweg (kadastraal perceel A5760)</text:span> (d.d. 19.09.2023)</text:p>
              </text:list-item>
              <text:list-item text:style-override="id1-3-2-1-1-2-5">
                <text:number>5.</text:number>
                <text:p text:style-name="al">Het kappen van een boom op de locatie <text:span text:style-name="nadrukvet">Stationsstraat 20, 6461 EJ</text:span> (d.d. 20.09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2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33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51</meta:user-defined>
    <meta:user-defined meta:name="OVERHEIDop.GmbID/DC.identifier">gmb-2023-413351</meta:user-defined>
    <meta:user-defined meta:name="OVERHEIDop.versieInformatie"/>
  </office:meta>
</office:document-meta>
</file>