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an Harmenjansweg 95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1120027-on01  te verlenen voor het onderstaande project. </text:p>
            <text:p text:style-name="common-al">
            <text:span text:style-name="nadrukcur">Project</text:span>
          </text:p>
            <text:p text:style-name="common-al">Er is onder nummer 2021-10137 een omgevingsvergunning aangevraagd voor het herstellen van de fundering, het restaureren, uitbreiden en gebruiken van de Drijfriemenfabriek op het perceel Harmenjansweg 95 te Haarlem voor cultuur, waaronder begrepen het opnemen en uitvoeren van muziek en een theaterpodium en een horeca met terras. De aanvraag omgevingsvergunning heeft betrekking op de activiteiten bouwen, handelen in strijd met regels ruimtelijke ordening en monument.</text:p>
            <text:p text:style-name="common-al">
            <text:span text:style-name="nadrukcur">Ter inzage</text:span>
          </text:p>
            <text:p text:style-name="common-al">De ontwerp-omgevingsvergunning en de bijbehorende relevante stukken liggen vanaf donderdag 2 februari 2023 tot en met woensdag 15 maart 2023 ter inzage. </text:p>
            <text:p text:style-name="common-al">U kunt de ontwerp-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Wij adviseren u bij het opvragen van stukken of het maken van een afspraak rekening te houden met de termijn waarbinnen zienswijzen kunnen worden ingediend. De ontwerp-omgevingsvergunning is daarnaast vanaf 1 februari 2023 te raadplegen via <text:a xlink:href="http://www.ruimtelijkeplannen.nl" xlink:type="simple"><text:span text:style-name="nadrukondlijn">www.ruimtelijkeplannen.nl</text:span></text:a>.</text:p>
            <text:p text:style-name="common-al">
            <text:span text:style-name="nadrukcur">Zienswijze</text:span>
          </text:p>
            <text:p text:style-name="common-al">U kunt uw zienswijzen schriftelijk of mondeling gedurende de termijn van ter inzage legging indienen, dus vanaf 2 februari 2023 tot en met 15 maart 2023.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Het is niet mogelijk om een zienswijze per e-mail in te dienen.</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aan Harmenjansweg 95 te Haarlem</meta:user-defined>
    <meta:user-defined meta:name="DCTERMS.W3CDTF/DCTERMS.available">2023-02-01</meta:user-defined>
    <meta:user-defined meta:name="DCTERMS.W3CDTF/OVERHEIDop.jaargang">2023</meta:user-defined>
    <meta:user-defined meta:name="OVERHEIDop.publicationIssue">41335</meta:user-defined>
    <meta:user-defined meta:name="OVERHEIDop.GmbID/DC.identifier">gmb-2023-41335</meta:user-defined>
    <meta:user-defined meta:name="OVERHEIDop.versieInformatie"/>
  </office:meta>
</office:document-meta>
</file>