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perceel d.m.v. een tuin met afzetting en blokhot, Hanenberglanden 63, 7542 ES Enschede, Hanenberglanden, naast nr.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anenberglanden, naast nr. 63</text:span> (0153Z2023092500015): het vergroten van een perceel d.m.v. een tuin met afzetting en blokhot (ingediend d.d. 22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334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4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4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2500015</meta:user-defined>
    <meta:user-defined meta:name="DCTERMS.abstract">Projectomschrijving: Het uitbreiden van onze tuin met afzetting en blokhut , en ruimte voor eventuele verduurzamingsmaatregelen, door perceel LNK00 Z 6819 ( eigendom) als tuin te mogen gebruiken en af te schermen en een blokhutbte mogen plaatsen,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vergroten van een perceel d.m.v. een tuin met afzetting en blokhot, Hanenberglanden 63, 7542 ES Enschede, Hanenberglanden, naast nr. 63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3346</meta:user-defined>
    <meta:user-defined meta:name="OVERHEIDop.GmbID/DC.identifier">gmb-2023-413346</meta:user-defined>
    <meta:user-defined meta:name="OVERHEIDop.versieInformatie"/>
  </office:meta>
</office:document-meta>
</file>