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riewegsluis Oost kadastraal H 587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489 voor een Omgevingsvergunning op de locatie Driewegsluis Oost kadastraal H 587 te Oldetrijne. De vergunning is verleend. Het besluit betreft:</text:p>
            <text:p text:style-name="common-al">het realiseren van een trap en vlond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nov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nov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34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4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riewegsluis Oost kadastraal H 587 te Oldetrijn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42</meta:user-defined>
    <meta:user-defined meta:name="OVERHEIDop.GmbID/DC.identifier">gmb-2023-413342</meta:user-defined>
    <meta:user-defined meta:name="OVERHEIDop.versieInformatie"/>
  </office:meta>
</office:document-meta>
</file>