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Ronday Events</text:span> voor het houden van Circus voorstellingen van 21-04-2023 t/m 23-04-2023 op de locatie Kleikoeleweg 84;</text:p>
            <text:p text:style-name="last-al">* Aanvraag evenementenvergunning van <text:span text:style-name="nadrukvet">Stichting Cultuurhuis Landgraaf</text:span> voor het houden van Seniorenmiddag 2023 op 13-05-2023 op de locatie Veldstraat 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3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334</meta:user-defined>
    <meta:user-defined meta:name="OVERHEIDop.GmbID/DC.identifier">gmb-2023-41334</meta:user-defined>
    <meta:user-defined meta:name="OVERHEIDop.versieInformatie"/>
  </office:meta>
</office:document-meta>
</file>