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interne verbouwing Berkenstaete aan de Bontstraat 71 5691S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interne verbouwing Berkenstaete te Son de Bontstraat 71 op de Bontstraat 71 5691SV Son en Breugel. De aanvraag is ontvangen op 17-09-2023.</text:p>
            <text:p text:style-name="common-al">Zaaknummer:0848182274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333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3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3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22745</meta:user-defined>
    <meta:user-defined meta:name="DCTERMS.abstract">Verbouwing Berkenstaete te Son de Bontstraat 71</meta:user-defined>
    <dc:language>nl</dc:language>
    <meta:user-defined meta:name="OVERHEIDop.locatietype/OVERHEIDop.gebiedsmarkering">Punt</meta:user-defined>
    <meta:user-defined meta:name="DC.title">Aanvraag voor de interne verbouwing Berkenstaete aan de Bontstraat 71 5691SV Son en Breugel.</meta:user-defined>
    <meta:user-defined meta:name="DCTERMS.W3CDTF/DCTERMS.available">2023-09-27</meta:user-defined>
    <meta:user-defined meta:name="DCTERMS.W3CDTF/OVERHEIDop.jaargang">2023</meta:user-defined>
    <meta:user-defined meta:name="OVERHEIDop.publicationIssue">413332</meta:user-defined>
    <meta:user-defined meta:name="OVERHEIDop.GmbID/DC.identifier">gmb-2023-413332</meta:user-defined>
    <meta:user-defined meta:name="OVERHEIDop.versieInformatie"/>
  </office:meta>
</office:document-meta>
</file>