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, het plaatsen van tijdelijke kantoorunits voor een periode van vijf jaar , Poeleweg 11 7955AB IJhorst, [SHT02C03147] Staphorst C 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9-2023</text:p>
            <text:p text:style-name="common-al">
            <text:span text:style-name="nadrukvet">Locatie:</text:span> Poeleweg 11 7955AB IJhorst, [SHT02C03147] Staphorst C 3147</text:p>
            <text:p text:style-name="common-al">
            <text:span text:style-name="nadrukvet">Zaakomschrijving:</text:span> het plaatsen van tijdelijke kantoorunits voor een periode van vijf jaar</text:p>
            <text:p text:style-name="common-al">
            <text:span text:style-name="nadrukvet">Zaaknummer:</text:span> Z/STH23/01644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Bent u het niet eens met dit besluit?</text:span>
          </text:p>
            <text:p text:style-name="common-al">Indien u het niet eens bent met dit besluit, dan kunt u binnen zes weken na verzending van deze brief schriftelijk een gemotiveerd bezwaarschrift indienen. U dient het bezwaarschrift te richten aan het college van burgemeester en wethouders van Staphor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33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3/016446</meta:user-defined>
    <meta:user-defined meta:name="DCTERMS.abstract">het plaatsen van tijdelijke kantoorunits voor een periode van vijf jaar</meta:user-defined>
    <dc:language>nl</dc:language>
    <meta:user-defined meta:name="OVERHEIDop.locatietype/OVERHEIDop.gebiedsmarkering">Punt</meta:user-defined>
    <meta:user-defined meta:name="DC.title">Verleende omgevingsvergunning van rechtswege, het plaatsen van tijdelijke kantoorunits voor een periode van vijf jaar , Poeleweg 11 7955AB IJhorst, [SHT02C03147] Staphorst C 3147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326</meta:user-defined>
    <meta:user-defined meta:name="OVERHEIDop.GmbID/DC.identifier">gmb-2023-413326</meta:user-defined>
    <meta:user-defined meta:name="OVERHEIDop.versieInformatie"/>
  </office:meta>
</office:document-meta>
</file>